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16pt" fo:font-weight="bold"/>
    </style:style>
    <style:style style:name="P2" style:family="paragraph" style:parent-style-name="Text_20_body">
      <style:text-properties fo:color="#800000" style:font-name="Arial Narrow" fo:font-size="35pt" fo:font-weight="bold"/>
    </style:style>
    <style:style style:name="P3" style:family="paragraph" style:parent-style-name="Text_20_body">
      <style:text-properties style:font-name="Arial Narrow" fo:font-size="16p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San Casciano in Val di Pesa</text:p>
      <text:p text:style-name="P4"> </text:p>
      <text:p text:style-name="P6">Ufficio Stampa ASSOCIATO DEL CHIANTI FIORENTINO</text:p>
      <text:p text:style-name="P4"> </text:p>
      <text:p text:style-name="P1">L’appuntamento è uno degli eventi dell’estate mercatalina</text:p>
      <text:p text:style-name="P2">Campionato della Bistecca. ‘Fragolino’ supera ogni record</text:p>
      <text:p text:style-name="P3">La kermesse, con oltre 700 partecipanti, si è svolta in piazza Vittorio Veneto a Mercatale. Il vincitore? Un chiantigiano doc</text:p>
      <text:p text:style-name="Text_20_body"> </text:p>
      <text:p text:style-name="Text_20_body">San Casciano in Val di Pesa, 22 giugno 2015<text:span text:style-name="T1">. </text:span>La regina della carne al centro di una delle più ghiotte competizioni chiantigiane. Grande successo della kermesse che a Mercatale, in piazza Vittorio Veneto, ha richiamato centinaia di palati tra i più fini estimatori della fiorentina. Un’accoglienza fatta rigorosamente a tavola con la partecipazione di numerosissimi cittadini e turisti che hanno aderito all’iniziativa da buongustai e concorrenti. Al quarto campionato italiano della Bistecca, promosso dal Comune di San Casciano e dalla Pro Loco con il contributo di ChiantiBanca, ha vinto chi è riuscito a gustare la maggiore quantità di ciccia chiantigiana. Si tratta di Maurizio detto Fragolino che in breve tempo, circa un’ora, è riuscito ad ingerire 3,442 Kg di bistecca alla fiorentina, superando ogni record”. “Possiamo dire che quest’anno – commenta l’assessore all’associazionismo <text:span text:style-name="T1">Roberto Ciappi </text:span>- la manifestazione ha avuto un respiro internazionale con la partecipazione di 700 amanti della bistecca di cui molti stranieri, provenienti da più parti del mondo; francesi, tedeschi, olandesi, australiani hanno apprezzato e degustato uno dei piatti principe della tradizione gastronomica toscana, inoltre, grazie al prezioso supporto dei tanti volontari ai quali va tutto il mio ringraziamento, ampio spazio è stato dato alle dimostrazioni di preparazione e cottura della carne, ringrazio anche i mastri braciaioli che hanno svelato l’arte e i segreti della cottura sulla griglia”.</text:p>
      <text:p text:style-name="Text_20_body">Queste le tappe del percorso che hanno effettuato i concorrenti e chi aspirava a guadagnarsi il primo posto in classifica. L’acquisto: le bistecche, di qualsiasi peso e quantità, sono state selezionate e comprate in autonomia presso le macellerie locali, Agresti, Tozzetti e Coop Mercatale. La bilancia: è stato definito con esattezza il peso di ogni bistecca in gara attraverso antiche stadere, messe a disposizione dagli abitanti. La cottura: i mastri braciaioli si sono occupati della preparazione e ne hanno svelato i segreti a centinaia di persone, cittadini e turistici, desiderosi di imparare l’arte della cottura alla griglia. La terza tappa è stata quella della grande abbuffata davanti alla regina di Firenze. Alla realizzazione dell’iniziativa hanno collaborato le macellerie Coop, Agresti, Tozzetti, le aziende agricole del territorio, i negozi e le associazioni di Mercatale.</text:p>
      <text:p text:style-name="Text_20_body"> </text:p>
      <text:p text:style-name="Text_20_body">Ufficio Stampa ASSOCIATO DEL CHIANTI FIORENTINO</text:p>
      <text:p text:style-name="Text_20_body">Comuni di Barberino Val d’Elsa, San Casciano in Val di Pesa, Tavarnelle Val di Pesa</text:p>
      <text:p text:style-name="Text_20_body">Mob. <text:a xlink:type="simple" xlink:href="tel:%2B39%20335%201601893" office:target-frame-name="_blank" xlink:show="new">+39 335 1601893</text:a></text:p>
      <text:p text:style-name="Text_20_body">mailto: <text:a xlink:type="simple" xlink:href="mailto:cinziadugo@gmail.com" office:target-frame-name="_blank" xlink:show="new">cinziadugo@gmail.com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22T16:59:37.61</meta:creation-date>
    <meta:document-statistic meta:table-count="0" meta:image-count="0" meta:object-count="0" meta:page-count="1" meta:paragraph-count="16" meta:word-count="429" meta:character-count="2883"/>
    <dc:date>2015-06-22T17:00:09.10</dc:date>
    <dc:creator>Comune San Casciano VP </dc:creator>
    <meta:editing-duration>PT32S</meta:editing-duration>
    <meta:editing-cycles>1</meta:editing-cycles>
    <meta:generator>OpenOffice/4.0.1$Win32 OpenOffice.org_project/401m5$Build-9714</meta:generator>
  </office:meta>
</office:document-meta>
</file>